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eelstraat 3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Boreelstraat 3A, 3039WG, verwijderen draagmuur (aanvraagdatum 09-09-2025, dossiernummer OMV.25.09.00106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845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5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5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reelstraat 3A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458</meta:user-defined>
    <meta:user-defined meta:name="OVERHEIDop.GmbID/DC.identifier">gmb-2025-418458</meta:user-defined>
    <meta:user-defined meta:name="OVERHEIDop.versieInformatie"/>
  </office:meta>
</office:document-meta>
</file>