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verbouwen kantoorgebouw tot kinderopvang locatie, Parkweg 20 A, 2271 AJ Voorburg - kenmerk 2198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verbouwen kantoorgebouw tot kinderopvang locatie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 (optie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4-09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845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5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5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98167</meta:user-defined>
    <dc:language>nl</dc:language>
    <meta:user-defined meta:name="OVERHEIDop.locatietype/OVERHEIDop.gebiedsmarkering">Punt</meta:user-defined>
    <meta:user-defined meta:name="DC.title">Omgevingsvergunning verleend voor verbouwen kantoorgebouw tot kinderopvang locatie, Parkweg 20 A, 2271 AJ Voorburg - kenmerk 2198167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455</meta:user-defined>
    <meta:user-defined meta:name="OVERHEIDop.GmbID/DC.identifier">gmb-2025-418455</meta:user-defined>
    <meta:user-defined meta:name="OVERHEIDop.versieInformatie"/>
  </office:meta>
</office:document-meta>
</file>