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passen van de diepte van het gebouw t.o.v. verleende vergunning aan Savoor 4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9-2025 een omgevingsvergunning verleend. De gemeente geeft hiermee toestemming voor het aanpassen van de diepte van het gebouw t.o.v. verleende vergunning aan Savoor 4 Reusel . Het kenmerk van de gemeente voor deze zaak is 166755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845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5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5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510</meta:user-defined>
    <meta:user-defined meta:name="DCTERMS.abstract">aanpassen van de diepte van het gebouw t.o.v. verleende vergunning</meta:user-defined>
    <dc:language>nl</dc:language>
    <meta:user-defined meta:name="OVERHEIDop.locatietype/OVERHEIDop.gebiedsmarkering">Vlak</meta:user-defined>
    <meta:user-defined meta:name="OVERHEIDop.locatietype/OVERHEIDop.gebiedsmarkering">Punt</meta:user-defined>
    <meta:user-defined meta:name="DC.title">Vergunning voor het aanpassen van de diepte van het gebouw t.o.v. verleende vergunning aan Savoor 4 Reusel</meta:user-defined>
    <meta:user-defined meta:name="DCTERMS.W3CDTF/DCTERMS.available">2025-09-26</meta:user-defined>
    <meta:user-defined meta:name="DCTERMS.W3CDTF/OVERHEIDop.jaargang">2025</meta:user-defined>
    <meta:user-defined meta:name="OVERHEIDop.publicationIssue">418454</meta:user-defined>
    <meta:user-defined meta:name="OVERHEIDop.GmbID/DC.identifier">gmb-2025-418454</meta:user-defined>
    <meta:user-defined meta:name="OVERHEIDop.versieInformatie"/>
  </office:meta>
</office:document-meta>
</file>