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ollensstraat 110, 3035NM, realiseren terras café Sunset zijde Noordsingel (aanvraagdatum 16-09-2025, dossiernummer OMV.25.09.00212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ollensstraat 11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53</meta:user-defined>
    <meta:user-defined meta:name="OVERHEIDop.GmbID/DC.identifier">gmb-2025-418453</meta:user-defined>
    <meta:user-defined meta:name="OVERHEIDop.versieInformatie"/>
  </office:meta>
</office:document-meta>
</file>