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ondenring 50, 5152NM, Drunen, voorgevelrenovatie;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sept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een voorgevelrenovatie; het vervangen van de kozijnen aan de Londenring 50 in Drunen. De vergunning is verzonden op 17 september 2025 en bij de gemeente bekend onder nummer 21130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845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5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3040 </meta:user-defined>
    <dc:language>nl</dc:language>
    <meta:user-defined meta:name="OVERHEIDop.locatietype/OVERHEIDop.gebiedsmarkering">Adres</meta:user-defined>
    <meta:user-defined meta:name="DC.title">Gemeente Heusden - Omgevingsvergunning verleend - Londenring 50, 5152NM, Drunen, voorgevelrenovatie; vervangen kozijn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451</meta:user-defined>
    <meta:user-defined meta:name="OVERHEIDop.GmbID/DC.identifier">gmb-2025-418451</meta:user-defined>
    <meta:user-defined meta:name="OVERHEIDop.versieInformatie"/>
  </office:meta>
</office:document-meta>
</file>