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Oostervenne 349, 1444X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eft de gemeente een aanvraag ontvangen voor een omzettingsvergunning op locatie Oostervenne 349, 1444XM Purmerend. De aanvraag is geregistreerd onder zaaknummer Z2025-00000420. De aanvraag betreft:</text:p>
            <text:p text:style-name="common-al">- Omzetten woonruimte in vier onzelfstandige woonruimten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84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20</meta:user-defined>
    <meta:user-defined meta:name="DCTERMS.abstract">Betreft: aanvraag op locatie Oostervenne 349, 1444XM Purmerend</meta:user-defined>
    <dc:language>nl</dc:language>
    <meta:user-defined meta:name="OVERHEIDop.locatietype/OVERHEIDop.gebiedsmarkering">Punt</meta:user-defined>
    <meta:user-defined meta:name="DC.title">Kennisgeving ontvangst aanvraag vergunning omzetting Oostervenne 349, 1444XM Purmeren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45</meta:user-defined>
    <meta:user-defined meta:name="OVERHEIDop.GmbID/DC.identifier">gmb-2025-41845</meta:user-defined>
    <meta:user-defined meta:name="OVERHEIDop.versieInformatie"/>
  </office:meta>
</office:document-meta>
</file>