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aterspringstaart 3, 3824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aterspringstaart 3, 3824 HE Amersfoort</text:span>
          </text:p>
            <text:p text:style-name="common-al">De Gemeente Amersfoort heeft op 10-08-2025 een aanvraag voor een omgevingsvergunning ontvangen voor het kappen van een boom op het perceel Waterspringstaart 3, 3824 HE Amersfoort, met kenmerk CLZ-000278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4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83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aterspringstaart 3, 3824 HE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48</meta:user-defined>
    <meta:user-defined meta:name="OVERHEIDop.GmbID/DC.identifier">gmb-2025-418448</meta:user-defined>
    <meta:user-defined meta:name="OVERHEIDop.versieInformatie"/>
  </office:meta>
</office:document-meta>
</file>