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Westzeedijk 3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Westzeedijk 375, 3016GR, realiseren van een fietsenstalling op de Parksluizen (aanvraagdatum 10-09-2025, dossiernummer OMV.25.09.0012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44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Westzeedijk 37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45</meta:user-defined>
    <meta:user-defined meta:name="OVERHEIDop.GmbID/DC.identifier">gmb-2025-418445</meta:user-defined>
    <meta:user-defined meta:name="OVERHEIDop.versieInformatie"/>
  </office:meta>
</office:document-meta>
</file>