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oodakker 2 - 4 in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werken van bedrijfsafvalstoffen, Roodakker 2 - 4, in Kapel-Avezaath (18-09-2025) (geen bezwaar mogelijk), ODR251361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844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4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4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ODR2513614</meta:user-defined>
    <dc:language>nl</dc:language>
    <meta:user-defined meta:name="OVERHEIDop.locatietype/OVERHEIDop.gebiedsmarkering">Adres</meta:user-defined>
    <meta:user-defined meta:name="DC.title">Omgevingsvergunning aangevraagd, Roodakker 2 - 4 in Kapel-Avezaath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8443</meta:user-defined>
    <meta:user-defined meta:name="OVERHEIDop.GmbID/DC.identifier">gmb-2025-418443</meta:user-defined>
    <meta:user-defined meta:name="OVERHEIDop.versieInformatie"/>
  </office:meta>
</office:document-meta>
</file>