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itte de Withstraat 25, 3012BL, verbouwen van pand tot hotel (aanvraagdatum 11-09-2025, dossiernummer OMV.25.09.0013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44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tte de Withstraat 2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40</meta:user-defined>
    <meta:user-defined meta:name="OVERHEIDop.GmbID/DC.identifier">gmb-2025-418440</meta:user-defined>
    <meta:user-defined meta:name="OVERHEIDop.versieInformatie"/>
  </office:meta>
</office:document-meta>
</file>