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gereserveerde gehandicaptenparkeerplaats W.H. Vliegenstraat 5</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133382</text:p>
            <text:p text:style-name="tussenkopcur">Zutphen: 1 oktober 2025</text:p>
            <text:p text:style-name="common-al">Burgemeester en wethouders van Zutphen;</text:p>
            <text:p text:style-name="common-al"/>
            <text:p text:style-name="common-al">overwegende,</text:p>
            <text:p text:style-name="common-al">dat ten behoeve van een inwoner van de gemeente Zutphen een gereserveerde gehandicaptenparkeerplaats is aangewezen nabij diens woning;</text:p>
            <text:p text:style-name="common-al">dat de gehandicaptenparkeerplaats kan worden opgeheven aangezien belanghebbende geen auto meer heef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gelet op artikel 18, eerste lid, sub d, van de Wegenverkeerswet 1994, de artikelen 8, 12 en 24 van het Besluit administratieve bepalingen inzake het wegverkeer en artikel 5 van de Beleidsregel gereserveerde gehandicaptenparkeerplaatsen gemeente Zutphen 2023;</text:p>
            <text:p text:style-name="common-al"/>
            <text:p text:style-name="common-al">b e s l u i t e n:</text:p>
            <text:p text:style-name="common-al"/>
            <text:p text:style-name="common-al">de gereserveerde gehandicaptenparkeerplaats nabij W.H. Vliegenstraat 5 te heffen door het verwijderen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Voorlopige voorziening 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843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3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3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opheffen een gereserveerde gehandicaptenparkeerplaats - W.H. Vliegenstraat nabij huisnummer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opheffen gereserveerde gehandicaptenparkeerplaats W.H. Vliegenstraat 5</meta:user-defined>
    <meta:user-defined meta:name="DCTERMS.W3CDTF/DCTERMS.available">2025-10-01</meta:user-defined>
    <meta:user-defined meta:name="DCTERMS.W3CDTF/OVERHEIDop.jaargang">2025</meta:user-defined>
    <meta:user-defined meta:name="OVERHEIDop.publicationIssue">418437</meta:user-defined>
    <meta:user-defined meta:name="OVERHEIDop.GmbID/DC.identifier">gmb-2025-418437</meta:user-defined>
    <meta:user-defined meta:name="OVERHEIDop.versieInformatie"/>
  </office:meta>
</office:document-meta>
</file>