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38A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ude Binnenweg 138A-01, 3012JH, functiewijziging van wonen naar logies (aanvraagdatum 20-09-2025, dossiernummer OMV.25.09.0026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4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ude Binnenweg 138A-0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35</meta:user-defined>
    <meta:user-defined meta:name="OVERHEIDop.GmbID/DC.identifier">gmb-2025-418435</meta:user-defined>
    <meta:user-defined meta:name="OVERHEIDop.versieInformatie"/>
  </office:meta>
</office:document-meta>
</file>