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eliestraat 4, 5151TP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september 2025 een omgevingsvergunning verleend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Leliestraat 4 in Drunen. De vergunning is verzonden op 17 september 2025 en bij de gemeente bekend onder nummer 210412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843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3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3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104129 </meta:user-defined>
    <dc:language>nl</dc:language>
    <meta:user-defined meta:name="OVERHEIDop.locatietype/OVERHEIDop.gebiedsmarkering">Adres</meta:user-defined>
    <meta:user-defined meta:name="DC.title">Gemeente Heusden - Omgevingsvergunning verleend - Leliestraat 4, 5151TP, Drunen, aanleggen in- en uitri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8434</meta:user-defined>
    <meta:user-defined meta:name="OVERHEIDop.GmbID/DC.identifier">gmb-2025-418434</meta:user-defined>
    <meta:user-defined meta:name="OVERHEIDop.versieInformatie"/>
  </office:meta>
</office:document-meta>
</file>