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24Thuis B.V. aan Burgemeester Colijnstraat 71, 2771 GG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xploitatievergunning ontvangen. De vergunning is aangevraagd voor 24Thuis B.V. aan Burgemeester Colijnstraat 71, 2771 GG Boskoop, geregistreerd onder nr. 04843704340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843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4843704340</meta:user-defined>
    <meta:user-defined meta:name="DCTERMS.abstract">Aanvraag exploitatievergunning voor 24Thuis B.V. aan Burgemeester Colijnstraat 71, 2771 GG Boskoop</meta:user-defined>
    <dc:language>nl</dc:language>
    <meta:user-defined meta:name="OVERHEIDop.locatietype/OVERHEIDop.gebiedsmarkering">Punt</meta:user-defined>
    <meta:user-defined meta:name="DC.title">Aanvraag exploitatievergunning voor 24Thuis B.V. aan Burgemeester Colijnstraat 71, 2771 GG Boskoop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33</meta:user-defined>
    <meta:user-defined meta:name="OVERHEIDop.GmbID/DC.identifier">gmb-2025-418433</meta:user-defined>
    <meta:user-defined meta:name="OVERHEIDop.versieInformatie"/>
  </office:meta>
</office:document-meta>
</file>