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Waalstraat 28-3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van 3 zelfstandige woonruimten uit 1 zelfstandige woonruimte</text:p>
            <text:p text:style-name="common-al">Besluit: </text:p>
            <text:p text:style-name="common-al">Besluit verzonden op: 24-09-2025</text:p>
            <text:p text:style-name="common-al">Zaakadres: Waalstraat 28-3 1078BT Amsterdam</text:p>
            <text:p text:style-name="common-al">Zaaknummer: Z2025-0367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675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4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750</meta:user-defined>
    <meta:user-defined meta:name="DCTERMS.abstract">Vergunning voor woning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 Waalstraat 28-3 1078BT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28</meta:user-defined>
    <meta:user-defined meta:name="OVERHEIDop.GmbID/DC.identifier">gmb-2025-418428</meta:user-defined>
    <meta:user-defined meta:name="OVERHEIDop.versieInformatie"/>
  </office:meta>
</office:document-meta>
</file>