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Valkenbos 11, 6997AS Hoo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september 2025 een sloopmelding ontvangen. De melding gaat over het verwijderen van asbesthoudende materialen aan Valkenbos 11, 6997AS Hoog-Keppel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50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1842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2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2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502</meta:user-defined>
    <meta:user-defined meta:name="DCTERMS.abstract">Betreft: sloopmelding op locatie Valkenbos 11, 6997AS Hoog-Keppel</meta:user-defined>
    <dc:language>nl</dc:language>
    <meta:user-defined meta:name="OVERHEIDop.locatietype/OVERHEIDop.gebiedsmarkering">Punt</meta:user-defined>
    <meta:user-defined meta:name="DC.title">Melding voor het verwijderen van asbesthoudende materialen aan Valkenbos 11, 6997AS Hoog-Keppe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26</meta:user-defined>
    <meta:user-defined meta:name="OVERHEIDop.GmbID/DC.identifier">gmb-2025-418426</meta:user-defined>
    <meta:user-defined meta:name="OVERHEIDop.versieInformatie"/>
  </office:meta>
</office:document-meta>
</file>