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en isoleren van de gevels en het dak en het uitbreiden van de bestaande dakkapel op de woning, Linieweg 8 1783B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Linieweg 8 1783BA Den Helder, renoveren en isoleren van de gevels en het dak en het uitbreiden van de bestaande dakkapel op de woning</text:p>
            <text:p text:style-name="common-al">Verzenddatum: 24-09-2025</text:p>
            <text:p text:style-name="common-al">Nieuwe uiterste beslistermijn: 05-1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4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1</meta:user-defined>
    <meta:user-defined meta:name="DCTERMS.abstract">renoveren en isoleren van de gevels en het dak en het uitbreiden van de bestaande dakkapel op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gen beslistermijn, renoveren en isoleren van de gevels en het dak en het uitbreiden van de bestaande dakkapel op de woning, Linieweg 8 1783BA Den Helder</meta:user-defined>
    <meta:user-defined meta:name="DCTERMS.W3CDTF/DCTERMS.available">2025-09-26</meta:user-defined>
    <meta:user-defined meta:name="DCTERMS.W3CDTF/OVERHEIDop.jaargang">2025</meta:user-defined>
    <meta:user-defined meta:name="OVERHEIDop.publicationIssue">418424</meta:user-defined>
    <meta:user-defined meta:name="OVERHEIDop.GmbID/DC.identifier">gmb-2025-418424</meta:user-defined>
    <meta:user-defined meta:name="OVERHEIDop.versieInformatie"/>
  </office:meta>
</office:document-meta>
</file>