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treurwilg, Hofsingel nabij nr. 6 (sectie MLD00 C 5476)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september 2025 een Omgevingsvergunning verleend. De gemeente geeft hiermee toestemming voor kappen van een treurwilg op locatie Hofsingel nabij nr. 6 (sectie MLD00 C 5476) in Maasland .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9452 onder zaaknummer Z2025-0000058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42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4</meta:user-defined>
    <meta:user-defined meta:name="DCTERMS.abstract">Betreft:  Besluit op locatie Hofsingel nabij nr. 6 (sectie MLD00 C 5476) in Maasland </meta:user-defined>
    <dc:language>nl</dc:language>
    <meta:user-defined meta:name="OVERHEIDop.locatietype/OVERHEIDop.gebiedsmarkering">Vlak</meta:user-defined>
    <meta:user-defined meta:name="DC.title">Toestemming voor kappen van een treurwilg, Hofsingel nabij nr. 6 (sectie MLD00 C 5476) in Maasland</meta:user-defined>
    <meta:user-defined meta:name="DCTERMS.W3CDTF/DCTERMS.available">2025-09-26</meta:user-defined>
    <meta:user-defined meta:name="DCTERMS.W3CDTF/OVERHEIDop.jaargang">2025</meta:user-defined>
    <meta:user-defined meta:name="OVERHEIDop.publicationIssue">418422</meta:user-defined>
    <meta:user-defined meta:name="OVERHEIDop.GmbID/DC.identifier">gmb-2025-418422</meta:user-defined>
    <meta:user-defined meta:name="OVERHEIDop.versieInformatie"/>
  </office:meta>
</office:document-meta>
</file>