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nieuwbouwen van een woonboerderij op de locatie Zandstraat 12N, 7383AH Voorst</text:p>
      <text:section text:name="zakelijke-mededeling_id1-3-2" text:style-name="zakelijke-mededeling">
        <text:section text:name="zakelijke-mededeling-tekst_id1-3-2-1" text:style-name="zakelijke-mededeling-tekst">
          <text:section text:name="tekst_id1-3-2-1-1" text:style-name="tekst">
            <text:p text:style-name="common-al">Datum besluit: 29 januari 2025</text:p>
            <text:p text:style-name="common-al">Kenmerk: Z2024-00001911</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woonboerderij waarbij de maximale inhoudsmaat van 750 m³ wordt overschreden tot 840 m³.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2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84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11</meta:user-defined>
    <meta:user-defined meta:name="DCTERMS.abstract">Zandstraat 12N, 7383AH Voorst</meta:user-defined>
    <dc:language>nl</dc:language>
    <meta:user-defined meta:name="DC.title">Omgevingsvergunning met buitenplanse omgevingsplanactiviteit (BOPA) verleend voor het nieuwbouwen van een woonboerderij op de locatie Zandstraat 12N, 7383AH Voorst</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936</meta:user-defined>
    <meta:user-defined meta:name="OVERHEIDop.publicationIssue">41842</meta:user-defined>
    <meta:user-defined meta:name="OVERHEIDop.GmbID/DC.identifier">gmb-2025-41842</meta:user-defined>
    <meta:user-defined meta:name="OVERHEIDop.versieInformatie"/>
  </office:meta>
</office:document-meta>
</file>