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dweg 7, 9902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september 2025 een besluit genomen op de aanvraag met zaaknummer Z2025-00004807 voor het kappen van 4 bomen (ziekte/gevaar) op de locatie Woldweg 7, 9902A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4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07</meta:user-defined>
    <meta:user-defined meta:name="DCTERMS.abstract">24 september 2025 verleend voor het kappen van 4 bomen (ziekte/gevaar) op de locatie Woldweg 7, 9902AA Appingedam.</meta:user-defined>
    <dc:language>nl</dc:language>
    <meta:user-defined meta:name="OVERHEIDop.locatietype/OVERHEIDop.gebiedsmarkering">Vlak</meta:user-defined>
    <meta:user-defined meta:name="DC.title">Kennisgeving besluit op aanvraag omgevingsvergunning Woldweg 7, 9902AA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414</meta:user-defined>
    <meta:user-defined meta:name="OVERHEIDop.GmbID/DC.identifier">gmb-2025-418414</meta:user-defined>
    <meta:user-defined meta:name="OVERHEIDop.versieInformatie"/>
  </office:meta>
</office:document-meta>
</file>