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met een serre en het plaatsen van een volière, Cornelis Trooststraat 20, 7482X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september 2025 een (ontwerp)besluit genomen op de aanvraag met zaaknummer Z2025-00001151.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woning met een serre en het plaatsen van een volière.</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84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1</meta:user-defined>
    <meta:user-defined meta:name="DCTERMS.abstract">Betreft:  Besluit op locatie Cornelis Trooststraat 20, 7482XX Haaksbergen</meta:user-defined>
    <dc:language>nl</dc:language>
    <meta:user-defined meta:name="DC.title">Toestemming voor het uitbreiden van een woning met een serre en het plaatsen van een volière, Cornelis Trooststraat 20, 7482XX Haaksbergen</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945</meta:user-defined>
    <meta:user-defined meta:name="OVERHEIDop.publicationIssue">418413</meta:user-defined>
    <meta:user-defined meta:name="OVERHEIDop.GmbID/DC.identifier">gmb-2025-418413</meta:user-defined>
    <meta:user-defined meta:name="OVERHEIDop.versieInformatie"/>
  </office:meta>
</office:document-meta>
</file>