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54, 5251AG, Vlijmen, vergroten woning en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september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groten van de woning en het verbreden van de in- en uitrit aan de Borredreef 54 in Vlijmen. De aanvraag is bij de gemeente bekend onder nummer 2136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36408</meta:user-defined>
    <dc:language>nl</dc:language>
    <meta:user-defined meta:name="OVERHEIDop.locatietype/OVERHEIDop.gebiedsmarkering">Adres</meta:user-defined>
    <meta:user-defined meta:name="DC.title">Gemeente Heusden - Omgevingsvergunning aangevraagd - Borredreef 54, 5251AG, Vlijmen, vergroten woning en verbreden in- en uitr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411</meta:user-defined>
    <meta:user-defined meta:name="OVERHEIDop.GmbID/DC.identifier">gmb-2025-418411</meta:user-defined>
    <meta:user-defined meta:name="OVERHEIDop.versieInformatie"/>
  </office:meta>
</office:document-meta>
</file>