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Jan van der Heijdenstraat 96-4 1072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trapgat op de vierde verdieping, en het bouwkundig samenvoegen een gedeelte van de berging op de de vijfde verdieping bij de woning op de vierde verdieping</text:p>
            <text:p text:style-name="common-al">Zaakadres: Eerste Jan van der Heijdenstraat 96-4 1072VA Amsterdam</text:p>
            <text:p text:style-name="common-al">Datum ontvangst: 28-07-2025</text:p>
            <text:p text:style-name="common-al">Zaaknummer: Z2025-032563</text:p>
            <text:p text:style-name="common-al">DSO-nummer: 20250728012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40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0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0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563</meta:user-defined>
    <meta:user-defined meta:name="DCTERMS.abstract">het maken van een trapgat op de vierde verdieping, en het bouwkundig samenvoegen een gedeelte van de berging op de de vijfde verdieping bij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Jan van der Heijdenstraat 96-4 1072VA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01</meta:user-defined>
    <meta:user-defined meta:name="OVERHEIDop.GmbID/DC.identifier">gmb-2025-418401</meta:user-defined>
    <meta:user-defined meta:name="OVERHEIDop.versieInformatie"/>
  </office:meta>
</office:document-meta>
</file>