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zijdakvlak van de woning Hoornblad 17, 2411D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Omgevingsdienst Midden-Holland (ODMH) namens gemeente Bodegraven-Reeuwijk besloten om de beslistermijn van de aanvraag met kenmerk 2024-00025885 voor het plaatsen van een dakkapel in het zijdakvlak van de woning op de locatie Hoornblad 17, 2411DM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8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8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zijdakvlak van de woning Hoornblad 17, 2411DM Bodegra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40</meta:user-defined>
    <meta:user-defined meta:name="OVERHEIDop.GmbID/DC.identifier">gmb-2025-41840</meta:user-defined>
    <meta:user-defined meta:name="OVERHEIDop.versieInformatie"/>
  </office:meta>
</office:document-meta>
</file>