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egasusweg 1, 5015 B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november 2024, geregistreerd onder zaak(nummer) Z2024-00009876, aangaande:</text:p>
            <text:p text:style-name="common-al">Omschrijving/naam: <text:span text:style-name="nadrukvet">aanpassen van de constructie t.b.v. installatie en sneeuwveiligheid</text:span></text:p>
            <text:p text:style-name="common-al">Locatie/adres: <text:span text:style-name="nadrukvet">Pegasusweg 1, 5015BZ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8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87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876</meta:user-defined>
    <meta:user-defined meta:name="DCTERMS.abstract">Z2024-00009876 - aanpassen van de constructie t.b.v. installatie en sneeuw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Pegasusweg 1, 5015 BZ Tilburg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84</meta:user-defined>
    <meta:user-defined meta:name="OVERHEIDop.GmbID/DC.identifier">gmb-2025-4184</meta:user-defined>
    <meta:user-defined meta:name="OVERHEIDop.versieInformatie"/>
  </office:meta>
</office:document-meta>
</file>