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midden spanningskabels t.b.v. verzwaring van het stroomnet aan Wevershoek - de Braken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4-09-2025 een omgevingsvergunning verleend. De gemeente geeft hiermee toestemming voor het aanleggen van midden spanningskabels t.b.v. verzwaring van het stroomnet aan Wevershoek - de Braken in Oirschot . Het kenmerk van de gemeente voor deze zaak is 08236923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1839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39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39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9238</meta:user-defined>
    <meta:user-defined meta:name="DCTERMS.abstract">aanleggen van midden spanningskabels t.b.v. verzwaring van het stroomnet</meta:user-defined>
    <dc:language>nl</dc:language>
    <meta:user-defined meta:name="OVERHEIDop.locatietype/OVERHEIDop.gebiedsmarkering">Vlak</meta:user-defined>
    <meta:user-defined meta:name="DC.title">Vergunning voor het aanleggen van midden spanningskabels t.b.v. verzwaring van het stroomnet aan Wevershoek - de Braken in Oirschot</meta:user-defined>
    <meta:user-defined meta:name="DCTERMS.W3CDTF/DCTERMS.available">2025-09-26</meta:user-defined>
    <meta:user-defined meta:name="DCTERMS.W3CDTF/OVERHEIDop.jaargang">2025</meta:user-defined>
    <meta:user-defined meta:name="OVERHEIDop.publicationIssue">418397</meta:user-defined>
    <meta:user-defined meta:name="OVERHEIDop.GmbID/DC.identifier">gmb-2025-418397</meta:user-defined>
    <meta:user-defined meta:name="OVERHEIDop.versieInformatie"/>
  </office:meta>
</office:document-meta>
</file>