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8, 8433LJ Haulerw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3936 voor een Omgevingsvergunning op de locatie Kerkstraat 18, 8433LJ Haulerwijk. De vergunning is verleend. Het besluit betreft:</text:p>
            <text:p text:style-name="common-al">splitsing voormalige boerderij in twee wooneenheden + bouw woning (eerste fase)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5 november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5 november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39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83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36</meta:user-defined>
    <meta:user-defined meta:name="DCTERMS.abstract">OWO</meta:user-defined>
    <dc:language>nl</dc:language>
    <meta:user-defined meta:name="DC.title">Kennisgeving besluit op aanvraag Omgevingsvergunning, Kerkstraat 18, 8433LJ Haulerwijk BOPA</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944</meta:user-defined>
    <meta:user-defined meta:name="OVERHEIDop.publicationIssue">418396</meta:user-defined>
    <meta:user-defined meta:name="OVERHEIDop.GmbID/DC.identifier">gmb-2025-418396</meta:user-defined>
    <meta:user-defined meta:name="OVERHEIDop.versieInformatie"/>
  </office:meta>
</office:document-meta>
</file>