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achter huisnummer 37 kadastraal K758, 5151RM, Drunen, bouw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drijfsloods aan het Groenewoud achter huisnummer 37 kadastraal K758 in Drunen. De aanvraag is bij de gemeente bekend onder nummer 21367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3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6746</meta:user-defined>
    <dc:language>nl</dc:language>
    <meta:user-defined meta:name="OVERHEIDop.locatietype/OVERHEIDop.gebiedsmarkering">Punt</meta:user-defined>
    <meta:user-defined meta:name="DC.title">Gemeente Heusden - Omgevingsvergunning aangevraagd - Groenewoud achter huisnummer 37 kadastraal K758, 5151RM, Drunen, bouwen bedrijfslood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394</meta:user-defined>
    <meta:user-defined meta:name="OVERHEIDop.GmbID/DC.identifier">gmb-2025-418394</meta:user-defined>
    <meta:user-defined meta:name="OVERHEIDop.versieInformatie"/>
  </office:meta>
</office:document-meta>
</file>