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voor grove den nummer 1, deels geweigerd voor grove den nummer 2, Hoge Bergweg 16 H102, 7361 GS Beekber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9-2025</text:p>
            <text:p text:style-name="common-al">Zaaknummer:  020058559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3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5954</meta:user-defined>
    <dc:language>nl</dc:language>
    <meta:user-defined meta:name="OVERHEIDop.locatietype/OVERHEIDop.gebiedsmarkering">Punt</meta:user-defined>
    <meta:user-defined meta:name="DC.title">Deels verleende omgevingsvergunning voor grove den nummer 1, deels geweigerd voor grove den nummer 2, Hoge Bergweg 16 H102, 7361 GS Beekbergen, het kappen van 2 bomen</meta:user-defined>
    <meta:user-defined meta:name="DCTERMS.W3CDTF/DCTERMS.available">2025-09-26</meta:user-defined>
    <meta:user-defined meta:name="DCTERMS.W3CDTF/OVERHEIDop.jaargang">2025</meta:user-defined>
    <meta:user-defined meta:name="OVERHEIDop.publicationIssue">418393</meta:user-defined>
    <meta:user-defined meta:name="OVERHEIDop.GmbID/DC.identifier">gmb-2025-418393</meta:user-defined>
    <meta:user-defined meta:name="OVERHEIDop.versieInformatie"/>
  </office:meta>
</office:document-meta>
</file>