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ndelaberen van een treurwilg, Voordijkshoorn ter hoogte nr. 20 (sectie SLD02 I 5855)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september 2025 een Omgevingsvergunning verleend. De gemeente geeft hiermee toestemming voor het kandelaberen van een treurwilg op locatie Voordijkshoorn ter hoogte nr. 20 (sectie SLD02 I 5855) in Den Hoor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9433 onder zaaknummer Z2025-0000058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838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8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8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3</meta:user-defined>
    <meta:user-defined meta:name="DCTERMS.abstract">Betreft:  Besluit op locatie Voordijkshoorn ter hoogte nr. 20 (sectie SLD02 I 5855) in Den Hoorn</meta:user-defined>
    <dc:language>nl</dc:language>
    <meta:user-defined meta:name="OVERHEIDop.locatietype/OVERHEIDop.gebiedsmarkering">Vlak</meta:user-defined>
    <meta:user-defined meta:name="DC.title">Toestemming voor het kandelaberen van een treurwilg, Voordijkshoorn ter hoogte nr. 20 (sectie SLD02 I 5855) in Den Hoorn</meta:user-defined>
    <meta:user-defined meta:name="DCTERMS.W3CDTF/DCTERMS.available">2025-09-26</meta:user-defined>
    <meta:user-defined meta:name="DCTERMS.W3CDTF/OVERHEIDop.jaargang">2025</meta:user-defined>
    <meta:user-defined meta:name="OVERHEIDop.publicationIssue">418389</meta:user-defined>
    <meta:user-defined meta:name="OVERHEIDop.GmbID/DC.identifier">gmb-2025-418389</meta:user-defined>
    <meta:user-defined meta:name="OVERHEIDop.versieInformatie"/>
  </office:meta>
</office:document-meta>
</file>