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6, 5154AW, Elshout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sept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uitbreiden van de bedrijfsruimte aan de Kapelstraat 6 in Elshout. De aanvraag is bij de gemeente bekend onder nummer 2136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6321 </meta:user-defined>
    <dc:language>nl</dc:language>
    <meta:user-defined meta:name="OVERHEIDop.locatietype/OVERHEIDop.gebiedsmarkering">Adres</meta:user-defined>
    <meta:user-defined meta:name="DC.title">Gemeente Heusden - Omgevingsvergunning aangevraagd - Kapelstraat 6, 5154AW, Elshout, uitbreiden bedrijfsruim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386</meta:user-defined>
    <meta:user-defined meta:name="OVERHEIDop.GmbID/DC.identifier">gmb-2025-418386</meta:user-defined>
    <meta:user-defined meta:name="OVERHEIDop.versieInformatie"/>
  </office:meta>
</office:document-meta>
</file>