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eels slopen en terugplaatsen van een aanbouw aan Tromplaan 26 3742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deels slopen en terugplaatsen van een aanbouw aan Tromplaan 26 3742AC Baarn. Kenmerk 1337982 en datum besluit 24-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838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982</meta:user-defined>
    <meta:user-defined meta:name="DCTERMS.abstract">het deels slopen en terugplaats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deels slopen en terugplaatsen van een aanbouw aan Tromplaan 26 3742AC Baarn</meta:user-defined>
    <meta:user-defined meta:name="DCTERMS.W3CDTF/DCTERMS.available">2025-09-26</meta:user-defined>
    <meta:user-defined meta:name="DCTERMS.W3CDTF/OVERHEIDop.jaargang">2025</meta:user-defined>
    <meta:user-defined meta:name="OVERHEIDop.publicationIssue">418385</meta:user-defined>
    <meta:user-defined meta:name="OVERHEIDop.GmbID/DC.identifier">gmb-2025-418385</meta:user-defined>
    <meta:user-defined meta:name="OVERHEIDop.versieInformatie"/>
  </office:meta>
</office:document-meta>
</file>