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agbaaipad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lagbaaipad 9, 3192VG, plaatsen van een dakkapel (aanvraagdatum 18-09-2025, dossiernummer OMV.25.09.0024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38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8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agbaaipad 9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83</meta:user-defined>
    <meta:user-defined meta:name="OVERHEIDop.GmbID/DC.identifier">gmb-2025-418383</meta:user-defined>
    <meta:user-defined meta:name="OVERHEIDop.versieInformatie"/>
  </office:meta>
</office:document-meta>
</file>