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jnbaan 86, 3012ER, plaatsen handelsreclame (aanvraagdatum 22-09-2025, dossiernummer OMV.25.09.0027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37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7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ijnbaan 86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77</meta:user-defined>
    <meta:user-defined meta:name="OVERHEIDop.GmbID/DC.identifier">gmb-2025-418377</meta:user-defined>
    <meta:user-defined meta:name="OVERHEIDop.versieInformatie"/>
  </office:meta>
</office:document-meta>
</file>