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s' tún 26, 8851 HV Tzummarum, Verzoeklocatie 2025070901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4436 voor een omgevingsvergunning op locatie Vogels' tún 26, 8851 HV Tzummarum, Verzoeklocatie 2025070901496. De vergunning is verleend. Het besluit betreft het plaatsen van 6 lichtmasten aan het voetbalveld. </text:p>
            <text:p text:style-name="common-al"/>
            <text:p text:style-name="common-al">Het besluit is verzonden op 24-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3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436</meta:user-defined>
    <meta:user-defined meta:name="DCTERMS.abstract">Verleende omgevingsvergunning voor het plaatsen van 6 lichtmasten aan het voetbalveld op locatie Vogels' tún 26, 8851 HV Tzummarum, Verzoeklocatie 202507090149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gels' tún 26, 8851 HV Tzummarum, Verzoeklocatie 2025070901496</meta:user-defined>
    <meta:user-defined meta:name="DCTERMS.W3CDTF/DCTERMS.available">2025-09-26</meta:user-defined>
    <meta:user-defined meta:name="DCTERMS.W3CDTF/OVERHEIDop.jaargang">2025</meta:user-defined>
    <meta:user-defined meta:name="OVERHEIDop.publicationIssue">418376</meta:user-defined>
    <meta:user-defined meta:name="OVERHEIDop.GmbID/DC.identifier">gmb-2025-418376</meta:user-defined>
    <meta:user-defined meta:name="OVERHEIDop.versieInformatie"/>
  </office:meta>
</office:document-meta>
</file>