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2 stuks handelsreclame, Pietersbergseweg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56</text:p>
            <text:p text:style-name="common-al">Omschrijving: het plaatsen van 2 stuks handelsreclame</text:p>
            <text:p text:style-name="common-al">Adres: Pietersbergseweg 4 te Oosterbeek</text:p>
            <text:p text:style-name="common-al">Activiteit: Afwijken van regels in het omgevingsplan</text:p>
            <text:p text:style-name="common-al">Besluit: Verlengd</text:p>
            <text:p text:style-name="common-al">Datum ondertekening: 17-09-2025</text:p>
            <text:p text:style-name="common-al">Datum verzending: 17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83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2 stuks handelsreclame, Pietersbergseweg 4 te Oosterbe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75</meta:user-defined>
    <meta:user-defined meta:name="OVERHEIDop.GmbID/DC.identifier">gmb-2025-418375</meta:user-defined>
    <meta:user-defined meta:name="OVERHEIDop.versieInformatie"/>
  </office:meta>
</office:document-meta>
</file>