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nabij Oolderhuuske 3, 6041TR Roermond, RMD00 A 19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is van plan een omgevingsvergunning te verlenen voor:</text:p>
            <text:p text:style-name="common-al"/>
            <text:p text:style-name="common-al">
            <text:span text:style-name="nadrukvet">Omschrijving (incl. locatie):</text:span>
          </text:p>
            <text:p text:style-name="common-al">realisatie zonnedak</text:p>
            <text:p text:style-name="common-al">nabij Oolderhuuske 3, 6041TR Roermond, RMD00 A 1993</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1954</text:p>
            <text:p text:style-name="common-al">De raad van Roermond heeft op 18 september 2025, besloten dat zij voornemens is om een verklaring van geen bedenkingen (hierna vvgb) af te geven voor het afwijken van de Beheersverordening “Maas en Maasplassen”. Indien geen zienswijzen worden ingediend tegen dit voornemen, wordt de vvgb geacht definitief te zijn verleend. Worden wél zienswijzen ingediend bij de raad tegen dit voornemen, dan beslist de raad of zij wel of niet bereid is om een vvgb af te geven.</text:p>
            <text:p text:style-name="common-al">Van 1 oktober 2025 tot 12 november 2025 kan iedereen de aanvraag, de ontwerp-vvgb, de ontwerp-omgevingsvergunning, en de stukken die erbij horen online bekijken via deze <text:a xlink:href="http://jeleefomgeving.nl/inzien/816963186/7e29db3d-31b4-44e7-8793-919713be0b1e" xlink:type="simple">link</text:a> of inkijken in het Stadskantoor, Kazerneplein 7 in Roermond.</text:p>
            <text:p text:style-name="common-al">Iedereen kan binnen deze periode reageren op de ontwerp-omgevingsvergunning en ontwerp-vvgb.</text:p>
            <text:p text:style-name="common-al">U wordt nadrukkelijk verzocht in uw brief (of mail) duidelijk te vermelden of uw zienswijze betrekking heeft op de ontwerp-omgevingsvergunning of de ontwerp-vvgb. Zienswijzen tegen een ontwerp-vvgb worden behandeld door de gemeenteraad; zienswijzen tegen een ontwerp-omgevingsvergunning door burgemeester en wethouders.</text:p>
            <text:p text:style-name="common-al">Uw reactie op de ontwerp-omgevingsvergunning stuurt u naar het college van burgemeester en wethouders van Roermond, Postbus 900, 6040 AX Roermond.</text:p>
            <text:p text:style-name="common-al">Uw reactie op de ontwerp-vvgb stuurt u naar de gemeenteraad van de gemeente Roermond, Postbus 900, 6040 AX Roermond.</text:p>
            <text:p text:style-name="last-al">Wilt u liever in een gesprek reageren? Maak dan een afspraak met Klant Contact Centrum, via telefoonnummer 14 0475.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837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7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7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54</meta:user-defined>
    <meta:user-defined meta:name="DCTERMS.abstract">Omschrijving (incl. locatie):  nabij Oolderhuuske 3, 6041TR Roermond, RMD00 A 1993: realisatie zonnedak</meta:user-defined>
    <dc:language>nl</dc:language>
    <meta:user-defined meta:name="OVERHEIDop.locatietype/OVERHEIDop.gebiedsmarkering">Vlak</meta:user-defined>
    <meta:user-defined meta:name="DC.title">Ontwerp-omgevingsvergunning nabij Oolderhuuske 3, 6041TR Roermond, RMD00 A 1993</meta:user-defined>
    <meta:user-defined meta:name="OVERHEIDop.datumEindeReactietermijn">2025-11-11</meta:user-defined>
    <meta:user-defined meta:name="OVERHEIDop.terinzageleggingBG">https://jeleefomgeving.nl/inzien/816963186/7e29db3d-31b4-44e7-8793-919713be0b1e</meta:user-defined>
    <meta:user-defined meta:name="DCTERMS.W3CDTF/DCTERMS.available">2025-09-30</meta:user-defined>
    <meta:user-defined meta:name="DCTERMS.W3CDTF/OVERHEIDop.jaargang">2025</meta:user-defined>
    <meta:user-defined meta:name="OVERHEIDop.publicationIssue">418373</meta:user-defined>
    <meta:user-defined meta:name="OVERHEIDop.GmbID/DC.identifier">gmb-2025-418373</meta:user-defined>
    <meta:user-defined meta:name="OVERHEIDop.versieInformatie"/>
  </office:meta>
</office:document-meta>
</file>