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aanbouw aan een bestaande transitiestal, Prinsenweier 1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aanbouw aan een bestaande transitiestal</text:p>
            <text:p text:style-name="common-al">Locatie: Prinsenweier 18 5673TZ Nuenen</text:p>
            <text:p text:style-name="common-al">Zaaknummer: 08202699794</text:p>
            <text:p text:style-name="common-al">Datum verleend: 24 september 2024</text:p>
            <text:p text:style-name="common-al">Datum bekendmaking: 24 sept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837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7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7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699794</meta:user-defined>
    <meta:user-defined meta:name="DCTERMS.abstract">het realiseren van een aanbouw aan een bestaande transitiestal</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realiseren van een aanbouw aan een bestaande transitiestal, Prinsenweier 18 Nuenen:</meta:user-defined>
    <meta:user-defined meta:name="DCTERMS.W3CDTF/DCTERMS.available">2025-09-26</meta:user-defined>
    <meta:user-defined meta:name="DCTERMS.W3CDTF/OVERHEIDop.jaargang">2025</meta:user-defined>
    <meta:user-defined meta:name="OVERHEIDop.publicationIssue">418370</meta:user-defined>
    <meta:user-defined meta:name="OVERHEIDop.GmbID/DC.identifier">gmb-2025-418370</meta:user-defined>
    <meta:user-defined meta:name="OVERHEIDop.versieInformatie"/>
  </office:meta>
</office:document-meta>
</file>