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rard van Spaendonckstraat 5, 5251PH, Vlijmen, vervangen en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en isoleren van het dak aan de Gerard van Spaendonckstraat 5 in Vlijmen. De aanvraag is bij de gemeente bekend onder nummer 21352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36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5215 </meta:user-defined>
    <dc:language>nl</dc:language>
    <meta:user-defined meta:name="OVERHEIDop.locatietype/OVERHEIDop.gebiedsmarkering">Adres</meta:user-defined>
    <meta:user-defined meta:name="DC.title">Gemeente Heusden - Omgevingsvergunning aangevraagd - Gerard van Spaendonckstraat 5, 5251PH, Vlijmen, vervangen en isoleren da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369</meta:user-defined>
    <meta:user-defined meta:name="OVERHEIDop.GmbID/DC.identifier">gmb-2025-418369</meta:user-defined>
    <meta:user-defined meta:name="OVERHEIDop.versieInformatie"/>
  </office:meta>
</office:document-meta>
</file>