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starten van een pilates studio, Weverstraat 43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090</text:p>
            <text:p text:style-name="common-al">Omschrijving: het starten van een pilates studio</text:p>
            <text:p text:style-name="common-al">Adres: Weverstraat 43 te Oosterbeek</text:p>
            <text:p text:style-name="common-al">Activiteit: Afwijken van regels in het omgevingsplan</text:p>
            <text:p text:style-name="common-al">Besluit: Verlengd</text:p>
            <text:p text:style-name="common-al">Datum ondertekening: 18-09-2025</text:p>
            <text:p text:style-name="common-al">Datum verzending: 18-09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1836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6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6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starten van een pilates studio, Weverstraat 43 te Oosterbeek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368</meta:user-defined>
    <meta:user-defined meta:name="OVERHEIDop.GmbID/DC.identifier">gmb-2025-418368</meta:user-defined>
    <meta:user-defined meta:name="OVERHEIDop.versieInformatie"/>
  </office:meta>
</office:document-meta>
</file>