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an Oldenbarneveltplaats thv de Van Ghen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Van Oldenbarneveltplaats thv de Van Ghentstraat</text:p>
            <text:p text:style-name="common-al">Postcode: 3012 EA</text:p>
            <text:p text:style-name="common-al">Gebied: Centrum</text:p>
            <text:p text:style-name="common-al">Dossiernr: 670542-2025</text:p>
            <text:p text:style-name="common-al">Datum besluit: 24-09-2025</text:p>
            <text:p text:style-name="common-al">Activiteit: verse fruitsalades</text:p>
            <text:p text:style-name="common-al">Periode: 01-01-2026 t/m 31-12-2026</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83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3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Verleende standplaatsvergunning Van Oldenbarneveltplaats thv de Van Ghentstraat</meta:user-defined>
    <meta:user-defined meta:name="DCTERMS.W3CDTF/DCTERMS.available">2025-09-26</meta:user-defined>
    <meta:user-defined meta:name="DCTERMS.W3CDTF/OVERHEIDop.jaargang">2025</meta:user-defined>
    <meta:user-defined meta:name="OVERHEIDop.publicationIssue">418367</meta:user-defined>
    <meta:user-defined meta:name="OVERHEIDop.GmbID/DC.identifier">gmb-2025-418367</meta:user-defined>
    <meta:user-defined meta:name="OVERHEIDop.versieInformatie"/>
  </office:meta>
</office:document-meta>
</file>