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anderen van een rundveehouderij en plaatsen monovergister (milieu) aan de Emmerweg 2, 7221L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een rundveehouderij en plaatsen monovergister (milieu). De gemeente geeft toestemming voor het veranderen van een rundveehouderij en plaatsen monovergister (milieu) aan de Emmerweg 2, 7221LA Steenderen.</text:p>
            <text:p text:style-name="common-al">
            <text:span text:style-name="nadrukvet">Waarom publiceert de gemeente dit bericht?</text:span>
          </text:p>
            <text:p text:style-name="common-al">De omgevingsvergunning wordt bij de gemeente aangevraagd om toestemming te krijgen voor het veranderen van een rundveehouderij en plaatsen monovergister (milieu).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a xlink:href="http://jeleefomgeving.nl/inzien/813647290/374e249c-ae1e-4b7d-af0b-c7ce78d31aa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89.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36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289</meta:user-defined>
    <meta:user-defined meta:name="DCTERMS.abstract">Betreft: Beschikking op aanvraag op locatie Emmerweg 2, 7221LA Steenderen</meta:user-defined>
    <dc:language>nl</dc:language>
    <meta:user-defined meta:name="OVERHEIDop.locatietype/OVERHEIDop.gebiedsmarkering">Punt</meta:user-defined>
    <meta:user-defined meta:name="DC.title">Besluit voor  het veranderen van een rundveehouderij en plaatsen monovergister (milieu) aan de Emmerweg 2, 7221LA Steenderen</meta:user-defined>
    <meta:user-defined meta:name="OVERHEIDop.datumEindeReactietermijn">2025-11-07</meta:user-defined>
    <meta:user-defined meta:name="OVERHEIDop.terinzageleggingBG">https://jeleefomgeving.nl/inzien/813647290/374e249c-ae1e-4b7d-af0b-c7ce78d31aa3</meta:user-defined>
    <meta:user-defined meta:name="DCTERMS.W3CDTF/DCTERMS.available">2025-09-26</meta:user-defined>
    <meta:user-defined meta:name="DCTERMS.W3CDTF/OVERHEIDop.jaargang">2025</meta:user-defined>
    <meta:user-defined meta:name="OVERHEIDop.publicationIssue">418366</meta:user-defined>
    <meta:user-defined meta:name="OVERHEIDop.GmbID/DC.identifier">gmb-2025-418366</meta:user-defined>
    <meta:user-defined meta:name="OVERHEIDop.versieInformatie"/>
  </office:meta>
</office:document-meta>
</file>