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88a, 3971GR Driebergen-Rijsenburg, transformatie bakkerij naar 3 appartementen (RX2025-00002302, 2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88a, 3971GR Driebergen-Rijsenburg, transformatie bakkerij naar 3 appartementen (RX2025-00002302, 24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3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302</meta:user-defined>
    <meta:user-defined meta:name="DCTERMS.abstract">Traaij 88a, 3971GR Driebergen-Rijsenburg, transformatie bakkerij naar 3 appartementen (RX2025-00002302, 24 september 2025)</meta:user-defined>
    <dc:language>nl</dc:language>
    <meta:user-defined meta:name="OVERHEIDop.locatietype/OVERHEIDop.gebiedsmarkering">Vlak</meta:user-defined>
    <meta:user-defined meta:name="DC.title">Gemeente Utrechtse Heuvelrug, ingediende aanvraag omgevingsvergunning - Traaij 88a, 3971GR Driebergen-Rijsenburg, transformatie bakkerij naar 3 appartementen (RX2025-00002302, 24 september 2025)</meta:user-defined>
    <meta:user-defined meta:name="DCTERMS.W3CDTF/DCTERMS.available">2025-09-26</meta:user-defined>
    <meta:user-defined meta:name="DCTERMS.W3CDTF/OVERHEIDop.jaargang">2025</meta:user-defined>
    <meta:user-defined meta:name="OVERHEIDop.publicationIssue">418365</meta:user-defined>
    <meta:user-defined meta:name="OVERHEIDop.GmbID/DC.identifier">gmb-2025-418365</meta:user-defined>
    <meta:user-defined meta:name="OVERHEIDop.versieInformatie"/>
  </office:meta>
</office:document-meta>
</file>