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2 dennebomen op het perceel Prins Clauslaan 6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2 dennebomen op het perceel Prins Clauslaan 6, 3818 ZC Amersfoort</text:span>
          </text:p>
            <text:p text:style-name="common-al">De Gemeente Amersfoort heeft op 24-09-2025 een omgevingsvergunning geweigerd voor het kappen van 2 dennebomen op het perceel Prins Clauslaan 6, 3818 ZC Amersfoort, met kenmerk CLZ-0002738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4-09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3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388</meta:user-defined>
    <dc:language>nl</dc:language>
    <meta:user-defined meta:name="OVERHEIDop.locatietype/OVERHEIDop.gebiedsmarkering">Punt</meta:user-defined>
    <meta:user-defined meta:name="DC.title">Weigering omgevingsvergunning voor het kappen van 2 dennebomen op het perceel Prins Clauslaan 6, 3818 ZC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64</meta:user-defined>
    <meta:user-defined meta:name="OVERHEIDop.GmbID/DC.identifier">gmb-2025-418364</meta:user-defined>
    <meta:user-defined meta:name="OVERHEIDop.versieInformatie"/>
  </office:meta>
</office:document-meta>
</file>