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ester Prinsenstraat, op het perceel van huisnummer 12, 5254JC, Haarsteeg, bouwen extra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september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bouwen van een extra woning aan de Meester Prinsenstraat, op het perceel van huisnummer 12 in Haarsteeg. De aanvraag is bij de gemeente bekend onder nummer 21346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836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34654 </meta:user-defined>
    <dc:language>nl</dc:language>
    <meta:user-defined meta:name="OVERHEIDop.locatietype/OVERHEIDop.gebiedsmarkering">Punt</meta:user-defined>
    <meta:user-defined meta:name="DC.title">Gemeente Heusden - Omgevingsvergunning aangevraagd - Meester Prinsenstraat, op het perceel van huisnummer 12, 5254JC, Haarsteeg, bouwen extra wo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360</meta:user-defined>
    <meta:user-defined meta:name="OVERHEIDop.GmbID/DC.identifier">gmb-2025-418360</meta:user-defined>
    <meta:user-defined meta:name="OVERHEIDop.versieInformatie"/>
  </office:meta>
</office:document-meta>
</file>