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plaatsen van een tijdelijke huisvesting IKC Sterrenbos, de Jongstraat  Kad. Sect. I nr. 457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44</text:p>
            <text:p text:style-name="common-al">Omschrijving: het plaatsen van een tijdelijke huisvesting IKC Sterrenbos</text:p>
            <text:p text:style-name="common-al">Adres: de Jongstraat  Kad. Sect. I nr. 4570 te Huissen</text:p>
            <text:p text:style-name="common-al">Activiteit: Bouwactiviteit (technisch)</text:p>
            <text:p text:style-name="common-al">Besluit: Verlengd</text:p>
            <text:p text:style-name="common-al">Datum ondertekening: 16-09-2025</text:p>
            <text:p text:style-name="common-al">Datum verzending: 16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835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het plaatsen van een tijdelijke huisvesting IKC Sterrenbos, de Jongstraat  Kad. Sect. I nr. 4570 te Huiss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58</meta:user-defined>
    <meta:user-defined meta:name="OVERHEIDop.GmbID/DC.identifier">gmb-2025-418358</meta:user-defined>
    <meta:user-defined meta:name="OVERHEIDop.versieInformatie"/>
  </office:meta>
</office:document-meta>
</file>