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nip 21, 8521 RE Sint Nicolaasga: aanvraag omgevingsvergunning verbouwen/uitbreiden van de garage. (Z.865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is een omgevingsvergunning aangevraagd voor deze locatie. De aanvraag omvat het verbouwen/uitbreiden van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83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308</meta:user-defined>
    <dc:language>nl</dc:language>
    <meta:user-defined meta:name="OVERHEIDop.locatietype/OVERHEIDop.gebiedsmarkering">Punt</meta:user-defined>
    <meta:user-defined meta:name="DC.title">Houtsnip 21, 8521 RE Sint Nicolaasga: aanvraag omgevingsvergunning verbouwen/uitbreiden van de garage. (Z.865308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55</meta:user-defined>
    <meta:user-defined meta:name="OVERHEIDop.GmbID/DC.identifier">gmb-2025-418355</meta:user-defined>
    <meta:user-defined meta:name="OVERHEIDop.versieInformatie"/>
  </office:meta>
</office:document-meta>
</file>