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vangende bouw van een opfokstal en de verbouw van een geitenstal, Deventer Kunstweg 1a, 7156NW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aanvraag ontvangen voor het vervangende bouw opfokstal en verbouw geitenstal op locatie Deventer Kunstweg 1a, 7156NW Beltrum. De aanvraag is geregistreerd onder zaaknummer Z2025-0000147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835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71</meta:user-defined>
    <meta:user-defined meta:name="DCTERMS.abstract">Betreft: Aanvraag op locatie Deventer Kunstweg 1a, 7156NW Beltrum</meta:user-defined>
    <dc:language>nl</dc:language>
    <meta:user-defined meta:name="OVERHEIDop.locatietype/OVERHEIDop.gebiedsmarkering">Vlak</meta:user-defined>
    <meta:user-defined meta:name="DC.title">Aanvraag vergunning voor de vervangende bouw van een opfokstal en de verbouw van een geitenstal, Deventer Kunstweg 1a, 7156NW Beltr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53</meta:user-defined>
    <meta:user-defined meta:name="OVERHEIDop.GmbID/DC.identifier">gmb-2025-418353</meta:user-defined>
    <meta:user-defined meta:name="OVERHEIDop.versieInformatie"/>
  </office:meta>
</office:document-meta>
</file>