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670, Berberisstraat/Magnoliastraat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erberisstraat/Magnoliastraat ongenummerd in Wezep, het college verlengt de termijn om te beslissen over het bouwen van 28 appartementen met 6 weken, verzonden op 24 september 2025 (zaaknummer R2025-0167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35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670</meta:user-defined>
    <meta:user-defined meta:name="DCTERMS.abstract">Betreft: Beschikking verlenging beslistermijn op locatie Berberisstraat/Magnoliastraat ongenummerd in Wezep</meta:user-defined>
    <dc:language>nl</dc:language>
    <meta:user-defined meta:name="OVERHEIDop.locatietype/OVERHEIDop.gebiedsmarkering">Vlak</meta:user-defined>
    <meta:user-defined meta:name="DC.title">Kennisgeving termijnverlenging R2025-01670, Berberisstraat/Magnoliastraat ongenummerd in Weze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352</meta:user-defined>
    <meta:user-defined meta:name="OVERHEIDop.GmbID/DC.identifier">gmb-2025-418352</meta:user-defined>
    <meta:user-defined meta:name="OVERHEIDop.versieInformatie"/>
  </office:meta>
</office:document-meta>
</file>