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Matrixx Oktoberfest op 11 en 12 oktober 2025. Het besluit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5-01317</text:p>
            <text:p text:style-name="common-al">
            <text:span text:style-name="nadrukvet">Datum besluit:</text:span> 24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834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317</meta:user-defined>
    <meta:user-defined meta:name="DCTERMS.abstract">Betreft: het organiseren van het Matrixx Oktoberfest op 11 en 12 oktober 2025 op locatie De Park 10, 6661NW Elst, vergunning verleend op 24 sept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Park 10, 6661NW El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47</meta:user-defined>
    <meta:user-defined meta:name="OVERHEIDop.GmbID/DC.identifier">gmb-2025-418347</meta:user-defined>
    <meta:user-defined meta:name="OVERHEIDop.versieInformatie"/>
  </office:meta>
</office:document-meta>
</file>